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16c1"/>
    </style:style>
    <style:style style:name="P2" style:family="paragraph" style:parent-style-name="Standard">
      <style:text-properties fo:font-weight="bold" officeooo:paragraph-rsid="000616c1" style:font-weight-asian="bold" style:font-weight-complex="bold"/>
    </style:style>
    <style:style style:name="P3" style:family="paragraph" style:parent-style-name="Standard">
      <style:text-properties officeooo:paragraph-rsid="000776ef"/>
    </style:style>
    <style:style style:name="P4" style:family="paragraph" style:parent-style-name="Standard">
      <style:paragraph-properties fo:break-before="page"/>
      <style:text-properties fo:font-weight="bold" officeooo:rsid="000616c1" officeooo:paragraph-rsid="000616c1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0776ef"/>
    </style:style>
    <style:style style:name="T3" style:family="text">
      <style:text-properties fo:color="#005800"/>
    </style:style>
    <style:style style:name="T4" style:family="text">
      <style:text-properties fo:color="#005800" officeooo:rsid="000776ef"/>
    </style:style>
    <style:style style:name="T5" style:family="text">
      <style:text-properties fo:color="#005800" officeooo:rsid="000958fc"/>
    </style:style>
    <style:style style:name="T6" style:family="text">
      <style:text-properties fo:color="#005800" officeooo:rsid="000a0851"/>
    </style:style>
    <style:style style:name="T7" style:family="text">
      <style:text-properties fo:color="#ce181e"/>
    </style:style>
    <style:style style:name="T8" style:family="text">
      <style:text-properties fo:color="#ce181e" officeooo:rsid="000958fc"/>
    </style:style>
    <style:style style:name="T9" style:family="text">
      <style:text-properties officeooo:rsid="000958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 textu se nacházejí zavádějící informace. Najdi je a oprav na správné. Špatné informace označ červeně a správné napiš zeleně. Pracujte se souborem v PC, nemusíte přepisovat do školního sešitu. Pošlete v následující termín (15. 4. 2020) na email peskovakristyna@email.cz.</text:p>
      <text:p text:style-name="P2">I.</text:p>
      <text:p text:style-name="P1">V době mezi léty <text:span text:style-name="T1">1812</text:span> <text:span text:style-name="T4">1814</text:span>– 1848, tedy mezi Vídeňským <text:span text:style-name="T3">kongresem</text:span> a revolučním rokem 1848, žila většina evropských národů v područí jiných národů. Což <text:span text:style-name="T1">vůbec nevadilo </text:span><text:span text:style-name="T4">vadilo</text:span>, protože hlavní myšlenkou bylo rovnoprávné postavení všech národů, <text:span text:style-name="T1">což uznávali ovladatelé i ovládaní</text:span>.</text:p>
      <text:p text:style-name="P1"/>
      <text:p text:style-name="P3">Nicméně kultura a vzdělanost <text:span text:style-name="T1">byl</text:span><text:span text:style-name="T2">y </text:span><text:span text:style-name="T1">stále </text:span><text:span text:style-name="T4">nebyly</text:span> na vysoké úrovni a <text:span text:style-name="T1">nebylo</text:span> <text:span text:style-name="T4">bylo </text:span>je potřeba <text:span text:style-name="T1">nijak</text:span> pěstovat. <text:span text:style-name="T7">Přesto se</text:span> objevovaly snahy o emancipaci podmaněných národů, což byla snaha právě tyto národy j<text:span text:style-name="T7">eště více podmanit </text:span><text:span text:style-name="T5">osvobodit</text:span><text:span text:style-name="T3">.</text:span> Snaha o to, aby si všichni lidé byli navzájem rovni,<text:span text:style-name="T1"> byla</text:span> <text:span text:style-name="T5">nebyla </text:span>zbytečná.</text:p>
      <text:p text:style-name="P1"/>
      <text:p text:style-name="P1">Přesto mezi národy v Evropě panovaly velké rozdíly, co se týče jejich cílů. <text:span text:style-name="T1">Nejlépe </text:span><text:span text:style-name="T5">nejhůře </text:span>na tom byly národy na Balkánském poloostrově, které byly <text:span text:style-name="T1">vlastně svobodné </text:span><text:span text:style-name="T5">v područí Osmanské říše.</text:span> Naopak <text:span text:style-name="T1">nejhůře</text:span> <text:span text:style-name="T5">lépe </text:span>na tom byly národy pod nadvládou Habsburků, které si svou samostatnost musely vybojovat se zbraní v ruce.</text:p>
      <text:p text:style-name="P1"/>
      <text:p text:style-name="P1">Zvláštní případ tvořili <text:span text:style-name="T1">Rusové </text:span><text:span text:style-name="T5">Němci</text:span>, kteří nebyli pod ničí nadvládou, ale volně se sdružili v Německém spolku. Ale i jeho příslušníci toužili po sjednoceném státě.</text:p>
      <text:p text:style-name="P1"/>
      <text:p text:style-name="P1">Ruku v ruce s národním uvědomováním šla také průmyslová revoluce v jednotlivých státech. Nejdříve se projevila v průmyslu a až pak v zemědělství, kde se začaly používat moderní stroje, jako <text:span text:style-name="T1">kosy, srpy</text:span>, žací a secí stroje. Ve výsledku došlo k tomu, že bylo potřeba zaměstnat v zemědělství<text:span text:style-name="T1"> více</text:span> <text:s/><text:span text:style-name="T5">méně </text:span>lidí, aby bylo možno vyrobit stejné množství potravin. Což znamenalo, že z<text:span text:style-name="T1"> měst</text:span> <text:span text:style-name="T5">vesnic </text:span>se museli lidé stěhovat <text:span text:style-name="T1">na venkov</text:span> <text:span text:style-name="T5">do měst </text:span>za prací. Ve městech tak vznikaly továrny, ve kterých se<text:span text:style-name="T1"> teprve pomalu</text:span> objevovaly první stroje. Průmyslov<text:span text:style-name="T9">á</text:span> revoluce = <text:span text:style-name="T1">změna životního stylu, odchod na venkov. </text:span><text:span text:style-name="T5">Zavádění strojů a nových pracovních postupů do výroby.</text:span></text:p>
      <text:p text:style-name="P1"/>
      <text:p text:style-name="P1">Nejrychleji průmyslová revoluce postupovala ve<text:span text:style-name="T1"> Francii </text:span><text:span text:style-name="T5">Anglii</text:span>, které se ne nadarmo říkalo strojovna Evropy. Nejvýznamnějším vynálezem byl naftový motor, jehož autorem byl <text:span text:style-name="T1">švýcarský</text:span> <text:span text:style-name="T6">skotský </text:span>mechanik James Watt. Tento motor se pak stal univerzální hnací silou a je tomu tak dodnes.</text:p>
      <text:p text:style-name="P1"/>
      <text:p text:style-name="P1">Ani ostatní odvětví nezůstala stranou. Obrovský rozmach postihl i textilní výrobu, objevil spřádací stoj, mechanický stav i šlapací šicí stroj. Stále více však výroba potřebovala zdroje energie. Roste význam těžby <text:span text:style-name="T1">koksu </text:span><text:span text:style-name="T6">uhlí</text:span>, který se těžil mimo jiné i na našem území. S rozmachem průmyslu se projevil i rozmach dopravy, osobní i nákladní, železniční i lodní.</text:p>
      <text:p text:style-name="P1"/>
      <text:p text:style-name="P1">Vznikly nové společenské vrstvy – dělníci a <text:span text:style-name="T1">šlechta </text:span><text:span text:style-name="T6">buržoazie</text:span>. Dělníci <text:span text:style-name="T1">byli </text:span><text:span text:style-name="T6">nebyli</text:span> pod ochranou propracovaného sociálního systému, který mimo jiné zakazoval práci dětí, platil nemocenskou atd. Nicméně i tak se objevovali „rozbíječi strojů“, kteří si mysleli, že právě stroje jim berou práci. Někteří zaměstnavatelé se však dokonce snažili o zlepšení podmínek pro své zaměstnance, ale bylo jich minimum.</text:p>
      <text:p text:style-name="P1"/>
      <text:p text:style-name="P1">Se změnou životního stylu přišla i změna na tváři měst. Vznikaly satelitní vesnice nedaleko měst, v nichž žili dělníci pracující v továrnách. Nová města vznikala např. u nalezišť surovin, původně však měla podobu dělnických kolonií, které se skládaly z velkých ubytoven pro dělníky.</text:p>
      <text:p text:style-name="P1"/>
      <text:p text:style-name="P1">Lokomotivy a lodě usnadnily přepravu materiálu i osob a obojí také výrazně zlevnily. Vynález optického vlákna usnadnil komunikaci mezi jednotlivými částmi svět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9:51:40.136000000</meta:creation-date>
    <dc:date>2020-04-13T20:10:34.626000000</dc:date>
    <meta:editing-duration>PT1H40M51S</meta:editing-duration>
    <meta:editing-cycles>4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12" meta:word-count="524" meta:character-count="3453" meta:non-whitespace-character-count="2939"/>
  </office:meta>
</office:document-meta>
</file>